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Flakkeesestraa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Flakkeesestraat 3</text:p>
            <text:p text:style-name="common-al"/>
            <text:p text:style-name="common-al">Ons kenmerk: 20171574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Flakkeesestraat 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012</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12</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12</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Flakkeesestraat 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50012</meta:user-defined>
    <meta:user-defined meta:name="OVERHEIDop.GmbID/DC.identifier">gmb-2017-150012</meta:user-defined>
    <meta:user-defined meta:name="OVERHEID.TaxonomieBeleidsagenda/OVERHEID.category">Ruimte en infrastructuur | Organisatie en beleid</meta:user-defined>
    <meta:user-defined meta:name="DCTERMS.abstract">Het verwijderen van asbesthoudende materialen uit de woning Flakkeesestraat 3</meta:user-defined>
    <meta:user-defined meta:name="OVERHEIDop.referentienummer">201715749/644933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MZ 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521.562 456358.723</meta:user-defined>
    <meta:user-defined meta:name="OVERHEIDop.versieInformatie"/>
  </office:meta>
</office:document-meta>
</file>