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eble-om-wei 1 te Warstiens, (11015141) uitbreiden van het aantal dieren binnen de bestaande stallen.</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31 augustus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0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Oeble-om-wei 1 te Warstiens, (11015141) uitbreiden van het aantal dieren binnen de bestaande s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01</meta:user-defined>
    <meta:user-defined meta:name="OVERHEIDop.GmbID/DC.identifier">gmb-2017-150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4XZ 1</meta:user-defined>
    <meta:user-defined meta:name="OVERHEIDop.woonplaats">Warstiens</meta:user-defined>
    <meta:user-defined meta:name="OVERHEIDop.straatnaam">Oeble-om-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7370 575811</meta:user-defined>
    <meta:user-defined meta:name="OVERHEIDop.versieInformatie"/>
  </office:meta>
</office:document-meta>
</file>