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atermolen, kavel W6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83</text:p>
            <text:p text:style-name="last-al">Ingekomen: 3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00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Watermolen, kavel W6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500</meta:user-defined>
    <meta:user-defined meta:name="OVERHEIDop.GmbID/DC.identifier">gmb-2017-1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</meta:user-defined>
    <meta:user-defined meta:name="OVERHEIDop.woonplaats">Schagen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54 533031</meta:user-defined>
    <meta:user-defined meta:name="OVERHEIDop.versieInformatie"/>
  </office:meta>
</office:document-meta>
</file>