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Mr. P.J. Troelstraweg thv. nrs 95 t/m  105,(11020175), verzenddatum 23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Mr. P.J. Troelstraweg thv. nrs 95 t/m  105,(11020175), verzenddatum 23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99</meta:user-defined>
    <meta:user-defined meta:name="OVERHEIDop.GmbID/DC.identifier">gmb-2017-149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P 95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7 580500</meta:user-defined>
    <meta:user-defined meta:name="OVERHEIDop.versieInformatie"/>
  </office:meta>
</office:document-meta>
</file>