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0416) sampling van 7Up Lemon blikjes, op 26 augustus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0416) sampling van 7Up Lemon blikjes, op 26 augustus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8</meta:user-defined>
    <meta:user-defined meta:name="OVERHEIDop.GmbID/DC.identifier">gmb-2017-149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