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olkenkelder 2 (parkeerterrein), (11018946), Wijkfeest Techum, op 15 en 16 september 2017 (verzenddatum 21-08-20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olkenkelder 2 (parkeerterrein), (11018946), Wijkfeest Techum, op 15 en 16 september 2017 (verzenddatum 21-08-2017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5</meta:user-defined>
    <meta:user-defined meta:name="OVERHEIDop.GmbID/DC.identifier">gmb-2017-149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