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an Loonstraat (Skatepark Huizum), (11019806) Lion City Festival op 2 september 2017, verzenddatum 2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Van Loonstraat (Skatepark Huizum), (11019806) Lion City Festival op 2 september 2017, verzenddatum 2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4</meta:user-defined>
    <meta:user-defined meta:name="OVERHEIDop.GmbID/DC.identifier">gmb-2017-149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