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Rengerspark, (11018951) Wijkfeest Transvaalwijk, op 2 september 2017, verzenddatum 2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9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Rengerspark, (11018951) Wijkfeest Transvaalwijk, op 2 september 2017, verzenddatum 2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93</meta:user-defined>
    <meta:user-defined meta:name="OVERHEIDop.GmbID/DC.identifier">gmb-2017-149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V 74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8 580363</meta:user-defined>
    <meta:user-defined meta:name="OVERHEIDop.versieInformatie"/>
  </office:meta>
</office:document-meta>
</file>