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Prinsentuin, (11018645) Brak in het Park, op 9 september 2017, verzenddatum 21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9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9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9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Prinsentuin, (11018645) Brak in het Park, op 9 september 2017, verzenddatum 21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992</meta:user-defined>
    <meta:user-defined meta:name="OVERHEIDop.GmbID/DC.identifier">gmb-2017-149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