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Oldehoofsterkerkhof, (11018958) Leip! Cinema &amp; Leip! Festival, op 6 en 7 september 2017, verzenddatum 22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99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9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9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Oldehoofsterkerkhof, (11018958) Leip! Cinema &amp; Leip! Festival, op 6 en 7 september 2017, verzenddatum 22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991</meta:user-defined>
    <meta:user-defined meta:name="OVERHEIDop.GmbID/DC.identifier">gmb-2017-1499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