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 Saabeel, Burg. Aalberslaan 65, 2922 B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J. Saabeel </text:p>
            <text:p text:style-name="common-al">
            <text:span text:style-name="nadrukvet">– Adres </text:span>Burg. Aalberslaan 65 </text:p>
            <text:p text:style-name="common-al">
            <text:span text:style-name="nadrukvet"> - postcode </text:span>2922 B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99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J. Saabeel, Burg. Aalberslaan 65, 2922 BC,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999</meta:user-defined>
    <meta:user-defined meta:name="OVERHEIDop.GmbID/DC.identifier">gmb-2017-1499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BC 67</meta:user-defined>
    <meta:user-defined meta:name="OVERHEIDop.woonplaats">Krimpen aan den IJssel</meta:user-defined>
    <meta:user-defined meta:name="OVERHEIDop.straatnaam">Burgemeester Aalberslaa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485 436616</meta:user-defined>
    <meta:user-defined meta:name="OVERHEIDop.versieInformatie"/>
  </office:meta>
</office:document-meta>
</file>