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token verbod om in de openlucht vuur aan te leggen, te stoken of te hebben bij evenement Van Loonstraat (Skatepark Huizum),(11020080) Lion City Festival, op 2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token verbod om in de openlucht vuur aan te leggen, te stoken of te hebben bij evenement Van Loonstraat (Skatepark Huizum),(11020080) Lion City Festival, op 2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89</meta:user-defined>
    <meta:user-defined meta:name="OVERHEIDop.GmbID/DC.identifier">gmb-2017-149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2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0 578584</meta:user-defined>
    <meta:user-defined meta:name="OVERHEIDop.versieInformatie"/>
  </office:meta>
</office:document-meta>
</file>