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Van Loonstraat (Skatepark Huizum), (11020071) Lion City Festival, op 2 september 2017, verzenddatum 18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98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8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8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Van Loonstraat (Skatepark Huizum), (11020071) Lion City Festival, op 2 september 2017, verzenddatum 18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986</meta:user-defined>
    <meta:user-defined meta:name="OVERHEIDop.GmbID/DC.identifier">gmb-2017-1499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AV 122</meta:user-defined>
    <meta:user-defined meta:name="OVERHEIDop.woonplaats">Leeuwarden</meta:user-defined>
    <meta:user-defined meta:name="OVERHEIDop.straatnaam">Van Loo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30 578584</meta:user-defined>
    <meta:user-defined meta:name="OVERHEIDop.versieInformatie"/>
  </office:meta>
</office:document-meta>
</file>