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opheffen diverse namen openbare ruimte, naam openbare ruimte Van den Arendpad, Nieuwlandje, Langelaan en Poelpolder (straat).Verleende tijdelijke gebruiksvergunning Van Loonstraat (Skatepark Huizum), (11020070) Lion City Festival, op 31 augustus t/m 4 september 2017, verzenddatum 18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gebesluit:</text:span>
          </text:p>
            <text:p text:style-name="common-al">Het college besluit de volgende namen openbare ruimte Van den Arendpad, Nieuwlandje, Langelaan en Poelpolder (straat) op te heffen.</text:p>
            <text:p text:style-name="common-al">Het besluit heeft geen financiële consequenties.</text:p>
            <text:p text:style-name="common-al">De betrokkenen (Hulpdiensten, PostNL, gemeentelijke afdelingen en anderen)</text:p>
            <text:p text:style-name="common-al">ontvangen daags na besluitvorming informatie over dit besluit.</text:p>
            <text:p text:style-name="common-al">
            <text:span text:style-name="nadrukvet">Beoogd resultaat</text:span>
          </text:p>
            <text:p text:style-name="common-al">Actualisatie van het gemeentelijk register van namen voor de openbare ruimte.</text:p>
            <text:p text:style-name="common-al">
            <text:span text:style-name="nadrukvet">Samenvatting/Doel/grond besluit</text:span>
          </text:p>
            <text:p text:style-name="common-al">Deze namen openbare ruimte die niet meer bestaan, zijn in het verleden nooit opgeheven.</text:p>
            <text:p text:style-name="common-al">Het advies van de Commissie Naamgeving is de namen openbare ruimte Van den Arendpad, Nieuwlandje, Langelaan en Poelpolder (straat, het park Poelpolder blijft bestaan) op te heffen. </text:p>
            <text:p text:style-name="common-al">Naamgeving openbare ruimte is een bevoegdheid van het college.</text:p>
            <text:p text:style-name="common-al">
            <text:span text:style-name="nadrukvet">Uitvoering</text:span>
          </text:p>
            <text:p text:style-name="common-al">Deze namen worden met dit document uit de Basisadministratie Adressen en Gebouwen verwijderd. </text:p>
            <text:p text:style-name="common-al">
            <text:span text:style-name="nadrukvet">Bekendmaking</text:span>
          </text:p>
            <text:p text:style-name="common-al">Dit besluit wordt bekend gemaakt via het GVOP, te bereiken via de website www.officielebekendmakingen.nl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24-08-2017</text:span></text:p>
            <text:p><text:span text:style-name="functie">Burgemeester en wethouders van Haarlem,</text:span></text:p>
            <text:p><text:span text:style-name="functie">namens dezen</text:span></text:p>
            <text:p><text:span text:style-name="functie">J. Botter</text:span></text:p>
            <text:p><text:span text:style-name="functie">Wethoud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98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8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8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en opheffen diverse namen openbare ruimte, naam openbare ruimte Van den Arendpad, Nieuwlandje, Langelaan en Poelpolder (straat).Verleende tijdelijke gebruiksvergunning Van Loonstraat (Skatepark Huizum), (11020070) Lion City Festival, op 31 augustus t/m 4 september 2017, verzenddatum 18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985</meta:user-defined>
    <meta:user-defined meta:name="OVERHEIDop.GmbID/DC.identifier">gmb-2017-1499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AV 122</meta:user-defined>
    <meta:user-defined meta:name="OVERHEIDop.woonplaats">Leeuwarden</meta:user-defined>
    <meta:user-defined meta:name="OVERHEIDop.straatnaam">Van Loo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30 578584</meta:user-defined>
    <meta:user-defined meta:name="OVERHEIDop.versieInformatie"/>
  </office:meta>
</office:document-meta>
</file>