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ilhelminaplein met route door de binnenstad, (11019925) Pasveer Presents, op 30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ilhelminaplein met route door de binnenstad, (11019925) Pasveer Presents, op 30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4</meta:user-defined>
    <meta:user-defined meta:name="OVERHEIDop.GmbID/DC.identifier">gmb-2017-14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|exb-2017-37209</meta:user-defined>
    <meta:user-defined meta:name="OVERHEID.EPSG28992/DC.spatial">182156 579325</meta:user-defined>
    <meta:user-defined meta:name="OVERHEIDop.versieInformatie"/>
  </office:meta>
</office:document-meta>
</file>