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vangen van de beglazing: Grotestraat 15-17-1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Grotestraat 15, 17, 19, 7031 AG</text:p>
            <text:p text:style-name="common-al">Omschrijving:		vervangen van de beglazing</text:p>
            <text:p text:style-name="common-al">Dossiernummer:	20170437</text:p>
            <text:p text:style-name="common-al">Datum verzending:	24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8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vangen van de beglazing: Grotestraat 15-17-1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83</meta:user-defined>
    <meta:user-defined meta:name="OVERHEIDop.GmbID/DC.identifier">gmb-2017-149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G 15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63 441771</meta:user-defined>
    <meta:user-defined meta:name="OVERHEIDop.versieInformatie"/>
  </office:meta>
</office:document-meta>
</file>