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woning: Onstein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	Onstein ong.</text:p>
            <text:p text:style-name="common-al">Omschrijving:		bouwen van een woning</text:p>
            <text:p text:style-name="common-al">Dossiernummer:	20170300</text:p>
            <text:p text:style-name="common-al">Datum verzending:	24 augustus 2017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9977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977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977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bouwen van een woning: Onstein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49977</meta:user-defined>
    <meta:user-defined meta:name="OVERHEIDop.GmbID/DC.identifier">gmb-2017-1499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JV 20</meta:user-defined>
    <meta:user-defined meta:name="OVERHEIDop.woonplaats">Doetinchem</meta:user-defined>
    <meta:user-defined meta:name="OVERHEIDop.straatnaam">Onstei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763 442162</meta:user-defined>
    <meta:user-defined meta:name="OVERHEIDop.versieInformatie"/>
  </office:meta>
</office:document-meta>
</file>