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rinsentuin, (11013623) Brak in het Park (2017), op 9 september 2017, verzenddatum 15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97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7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7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Prinsentuin, (11013623) Brak in het Park (2017), op 9 september 2017, verzenddatum 15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974</meta:user-defined>
    <meta:user-defined meta:name="OVERHEIDop.GmbID/DC.identifier">gmb-2017-149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