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haagbeuken: Prins Johan Frisostraat 2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Prins Johan Frisostraat 20, 7031 XR</text:p>
            <text:p text:style-name="common-al">Omschrijving:		kappen van 2 haagbeuken</text:p>
            <text:p text:style-name="common-al">Dossiernummer:	20170448</text:p>
            <text:p text:style-name="common-al">Datum verzending:	24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970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70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70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2 haagbeuken: Prins Johan Frisostraat 2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970</meta:user-defined>
    <meta:user-defined meta:name="OVERHEIDop.GmbID/DC.identifier">gmb-2017-1499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XR 20</meta:user-defined>
    <meta:user-defined meta:name="OVERHEIDop.woonplaats">Wehl</meta:user-defined>
    <meta:user-defined meta:name="OVERHEIDop.straatnaam">Prins Johan Friso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307 441211</meta:user-defined>
    <meta:user-defined meta:name="OVERHEIDop.versieInformatie"/>
  </office:meta>
</office:document-meta>
</file>