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populieren: Schavenweide 6 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chavenweide 6 01, 7003 ED</text:p>
            <text:p text:style-name="common-al">Omschrijving:		kappen van 2 populieren</text:p>
            <text:p text:style-name="common-al">Dossiernummer:	20170447</text:p>
            <text:p text:style-name="common-al">Datum verzending:	23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69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6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6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populieren: Schavenweide 6 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69</meta:user-defined>
    <meta:user-defined meta:name="OVERHEIDop.GmbID/DC.identifier">gmb-2017-1499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ED 6 08</meta:user-defined>
    <meta:user-defined meta:name="OVERHEIDop.woonplaats">Doetinchem</meta:user-defined>
    <meta:user-defined meta:name="OVERHEIDop.straatnaam">Schavenweid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53 441891</meta:user-defined>
    <meta:user-defined meta:name="OVERHEIDop.versieInformatie"/>
  </office:meta>
</office:document-meta>
</file>