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en herplanten van 13 populieren: Belder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lderstraat 30, 7006 SH</text:p>
            <text:p text:style-name="common-al">Omschrijving:		kappen en herplanten van 13 populieren</text:p>
            <text:p text:style-name="common-al">Dossiernummer:	20170446</text:p>
            <text:p text:style-name="common-al">Datum verzending:	24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en herplanten van 13 populieren: Beld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8</meta:user-defined>
    <meta:user-defined meta:name="OVERHEIDop.GmbID/DC.identifier">gmb-2017-149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H 30</meta:user-defined>
    <meta:user-defined meta:name="OVERHEIDop.woonplaats">Doetinchem</meta:user-defined>
    <meta:user-defined meta:name="OVERHEIDop.straatnaam">Bel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34 442287</meta:user-defined>
    <meta:user-defined meta:name="OVERHEIDop.versieInformatie"/>
  </office:meta>
</office:document-meta>
</file>