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: 2e Loolaan (t.h.v. huisnummer 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2<text:span text:style-name="sup">e</text:span> Loolaan (t.h.v. huisnummer 34) </text:p>
            <text:p text:style-name="common-al">Omschrijving:		kappen van 1 beuk</text:p>
            <text:p text:style-name="common-al">Dossiernummer:	20170429</text:p>
            <text:p text:style-name="common-al">Datum verzending:	3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6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uk: 2e Loolaan (t.h.v. huisnummer 3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67</meta:user-defined>
    <meta:user-defined meta:name="OVERHEIDop.GmbID/DC.identifier">gmb-2017-1499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T 34</meta:user-defined>
    <meta:user-defined meta:name="OVERHEIDop.woonplaats">Doetinchem</meta:user-defined>
    <meta:user-defined meta:name="OVERHEIDop.straatnaam">2e Loo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14 443207</meta:user-defined>
    <meta:user-defined meta:name="OVERHEIDop.versieInformatie"/>
  </office:meta>
</office:document-meta>
</file>