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ermisactiviteiten op de locatie Grote Sloot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2 september 2017 t/m 25 september 2017</text:p>
            <text:p text:style-name="common-al">De vergunning is geldig voor de jaren 2017 t/m 2021</text:p>
            <text:p text:style-name="common-al">Kenmerk: VBW-17-0088</text:p>
            <text:p text:style-name="common-al">Verzonden: 2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6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kermisactiviteiten op de locatie Grote Sloot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62</meta:user-defined>
    <meta:user-defined meta:name="OVERHEIDop.GmbID/DC.identifier">gmb-2017-149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H 106</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35 529329</meta:user-defined>
    <meta:user-defined meta:name="OVERHEIDop.versieInformatie"/>
  </office:meta>
</office:document-meta>
</file>