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342 appartementen: Caenstraat 2 t/m 62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Caenstraat 2 t/m 624</text:p>
            <text:p text:style-name="common-al">Omschrijving:		verbouwen 342 appartementen</text:p>
            <text:p text:style-name="common-al">Dossiernummer:	20170248</text:p>
            <text:p text:style-name="common-al">Datum verzending:	21 augustus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9961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961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961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verbouwen 342 appartementen: Caenstraat 2 t/m 62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149961</meta:user-defined>
    <meta:user-defined meta:name="OVERHEIDop.GmbID/DC.identifier">gmb-2017-1499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GB 16</meta:user-defined>
    <meta:user-defined meta:name="OVERHEIDop.woonplaats">Doetinchem</meta:user-defined>
    <meta:user-defined meta:name="OVERHEIDop.straatnaam">Caen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9230 443128</meta:user-defined>
    <meta:user-defined meta:name="OVERHEIDop.versieInformatie"/>
  </office:meta>
</office:document-meta>
</file>