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ashion Parade"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3 september 2017 </text:p>
            <text:p text:style-name="common-al">Kenmerk: VBW-17-0086</text:p>
            <text:p text:style-name="common-al">Verzonden: 25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6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Fashion Parade"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60</meta:user-defined>
    <meta:user-defined meta:name="OVERHEIDop.GmbID/DC.identifier">gmb-2017-149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37</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10 533467</meta:user-defined>
    <meta:user-defined meta:name="OVERHEIDop.versieInformatie"/>
  </office:meta>
</office:document-meta>
</file>