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A. Sandel, Weth. Brouwerstraat 51, 2922 XN,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S.A. Sandel         </text:p>
            <text:p text:style-name="common-al">
            <text:span text:style-name="nadrukvet">– Adres </text:span>Weth. Brouwerstraat 51 </text:p>
            <text:p text:style-name="common-al">
            <text:span text:style-name="nadrukvet"> - postcode </text:span>2922 XN</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1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499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S.A. Sandel, Weth. Brouwerstraat 51, 2922 XN,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996</meta:user-defined>
    <meta:user-defined meta:name="OVERHEIDop.GmbID/DC.identifier">gmb-2017-1499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1781TL 51</meta:user-defined>
    <meta:user-defined meta:name="OVERHEIDop.woonplaats">Den Helder</meta:user-defined>
    <meta:user-defined meta:name="OVERHEIDop.straatnaam">Brouwer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13611 552111</meta:user-defined>
    <meta:user-defined meta:name="OVERHEIDop.versieInformatie"/>
  </office:meta>
</office:document-meta>
</file>