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am tot Dam Fiets Classic,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7 september 2017 </text:p>
            <text:p text:style-name="common-al">Kenmerk: VBW-17-0082</text:p>
            <text:p text:style-name="common-al">Verzonden: 25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5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am tot Dam Fiets Classic, route door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58</meta:user-defined>
    <meta:user-defined meta:name="OVERHEIDop.GmbID/DC.identifier">gmb-2017-14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op.woonplaats">Warmenhuizen</meta:user-defined>
    <meta:user-defined meta:name="OVERHEIDop.straatnaam">Warmenhuiz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86 526137</meta:user-defined>
    <meta:user-defined meta:name="OVERHEIDop.versieInformatie"/>
  </office:meta>
</office:document-meta>
</file>