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ing kinderopvangvoorziening uit LRKP</text:p>
      <text:section text:name="zakelijke-mededeling_id1-3-2" text:style-name="zakelijke-mededeling">
        <text:section text:name="zakelijke-mededeling-tekst_id1-3-2-1" text:style-name="zakelijke-mededeling-tekst">
          <text:section text:name="tekst_id1-3-2-1-1" text:style-name="tekst">
            <text:p text:style-name="common-al">Bij verwijdering van een kinderopvangvoorziening (met uitzondering van een voorziening voor gastouderopvang) uit het Landelijk Register Kinderopvang en Peuterspeelzalen moet de gemeente de verwijdering bekendmaken. Het gaat dan om naam kinderopvangvoorziening, adres en datum verwijdering. </text:p>
            <text:p text:style-name="common-al">Wij maken bekend dat uit het Landelijk Register Kinderopvang en Peuterspeelzalen is verwijderd met ingang van 1 september 2017:</text:p>
            <text:p text:style-name="last-al">1)Buitenschoolse opvang Harlekijn, Van Damstraat 19 in Gaande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49957</text:span><text:line-break/><text:date style:data-style-name="dag" text:fixed="true" text:date-value="2017-08-29"/><text:line-break/><text:date style:data-style-name="jaar" text:fixed="true" text:date-value="2017-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957</text:span><text:date style:data-style-name="nicedate" text:fixed="true" text:date-value="2017-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957</text:span><text:date style:data-style-name="nicedate" text:fixed="true" text:date-value="2017-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wijdering kinderopvangvoorziening uit LRK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9</meta:user-defined>
    <meta:user-defined meta:name="OVERHEIDop.publicationIssue">149957</meta:user-defined>
    <meta:user-defined meta:name="OVERHEIDop.GmbID/DC.identifier">gmb-2017-149957</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11GB 19</meta:user-defined>
    <meta:user-defined meta:name="OVERHEIDop.woonplaats">Gaanderen</meta:user-defined>
    <meta:user-defined meta:name="OVERHEIDop.straatnaam">Van Damstraat</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20891 438360</meta:user-defined>
    <meta:user-defined meta:name="OVERHEIDop.versieInformatie"/>
  </office:meta>
</office:document-meta>
</file>