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Kermisloop Petten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 15 oktober 2017</text:p>
            <text:p text:style-name="common-al">Kenmerk: MBW-17-0079</text:p>
            <text:p text:style-name="last-al">Bevestiging melding verzonden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95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5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Kermisloop Petten op de locatie Plein 1945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56</meta:user-defined>
    <meta:user-defined meta:name="OVERHEIDop.GmbID/DC.identifier">gmb-2017-149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J 12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06 531424</meta:user-defined>
    <meta:user-defined meta:name="OVERHEIDop.versieInformatie"/>
  </office:meta>
</office:document-meta>
</file>