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IENKE VAN HICHTUMWEG 9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een berging op het perceel Nienke van Hichtumweg 99 (kavel b9) te Heerenveen (25 augustus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9953</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53</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53</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IENKE VAN HICHTUMWEG 99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953</meta:user-defined>
    <meta:user-defined meta:name="OVERHEIDop.GmbID/DC.identifier">gmb-2017-1499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SG 30</meta:user-defined>
    <meta:user-defined meta:name="OVERHEIDop.woonplaats">Heerenveen</meta:user-defined>
    <meta:user-defined meta:name="OVERHEIDop.straatnaam">Nienke van Hichtu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91 553025</meta:user-defined>
    <meta:user-defined meta:name="OVERHEIDop.versieInformatie"/>
  </office:meta>
</office:document-meta>
</file>