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 doorlopende evenementenvergunning pompoen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5-08-2017 </text:p>
            <text:p text:style-name="common-al">Vergunningszaak: APV vergunning</text:p>
            <text:p text:style-name="common-al">Dossiernummer: APV17/00665</text:p>
            <text:p text:style-name="common-al">Locatie: Tuin van Kapitein Rommel  te Castricum</text:p>
            <text:p text:style-name="common-al">Activiteit: aanvraag/ melding doorlopende evenementenvergunning pompoenconcert op zaterdag 2 september 2017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94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 doorlopende evenementenvergunning pompoen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43</meta:user-defined>
    <meta:user-defined meta:name="OVERHEIDop.GmbID/DC.identifier">gmb-2017-1499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Z 2</meta:user-defined>
    <meta:user-defined meta:name="OVERHEIDop.woonplaats">Castricum</meta:user-defined>
    <meta:user-defined meta:name="OVERHEIDop.straatnaam">Tuin van Kapitein Rommel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13 506656</meta:user-defined>
    <meta:user-defined meta:name="OVERHEIDop.versieInformatie"/>
  </office:meta>
</office:document-meta>
</file>