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31, 7313 HK Apeldoorn, het plaatsen van een aanbouw aan een dierenverblijf (Kattagebouw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augustus 2017</text:p>
            <text:p text:style-name="common-al">Wabonummer: D17/01620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937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3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3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31, 7313 HK Apeldoorn, het plaatsen van een aanbouw aan een dierenverblijf (Kattagebouw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37</meta:user-defined>
    <meta:user-defined meta:name="OVERHEIDop.GmbID/DC.identifier">gmb-2017-149937</meta:user-defined>
    <meta:user-defined meta:name="OVERHEID.TaxonomieBeleidsagenda/OVERHEID.category">Ruimte en infrastructuur | Organisatie en beleid</meta:user-defined>
    <meta:user-defined meta:name="OVERHEIDop.referentienummer">D17/016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31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7203</meta:user-defined>
    <meta:user-defined meta:name="OVERHEID.EPSG28992/DC.spatial">191406 469624</meta:user-defined>
    <meta:user-defined meta:name="OVERHEIDop.versieInformatie"/>
  </office:meta>
</office:document-meta>
</file>