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Donkerhoek 3, ontwerp-besluit omgevingsvergunning (31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Gebruik bestaande agrarische bedrijfswoning als plattelands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92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Donkerhoek 3, ontwerp-besluit omgevingsvergunning (31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928</meta:user-defined>
    <meta:user-defined meta:name="OVERHEIDop.GmbID/DC.identifier">gmb-2017-149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A 3</meta:user-defined>
    <meta:user-defined meta:name="OVERHEIDop.woonplaats">Swolgen</meta:user-defined>
    <meta:user-defined meta:name="OVERHEIDop.straatnaam">Donkerh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|exb-2017-37197</meta:user-defined>
    <meta:user-defined meta:name="OVERHEIDop.externeBijlage">Ontwerpbesluit|exb-2017-37198</meta:user-defined>
    <meta:user-defined meta:name="OVERHEIDop.externeBijlage">Publicatie ontwerp|exb-2017-37199</meta:user-defined>
    <meta:user-defined meta:name="OVERHEIDop.externeBijlage">Ruimtelijke onderbouwing|exb-2017-37200</meta:user-defined>
    <meta:user-defined meta:name="OVERHEID.EPSG28992/DC.spatial">205494 389861</meta:user-defined>
    <meta:user-defined meta:name="OVERHEIDop.versieInformatie"/>
  </office:meta>
</office:document-meta>
</file>