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weg e.o., het houden van het evenement Hooglandse Tractor Toertocht op 23 september 2017, 16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weg e.o., het houden van het evenement Hooglandse Tractor Toertocht op 23 september 2017, 16-08-2017. Rechtsmiddel: Bezwaar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Coelhorsterweg e.o., het houden van het evenement Hooglandse Tractor Toertocht op 23 september 2017, 16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22</meta:user-defined>
    <meta:user-defined meta:name="OVERHEIDop.GmbID/DC.identifier">gmb-2017-1499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52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3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4 466034</meta:user-defined>
    <meta:user-defined meta:name="OVERHEIDop.versieInformatie"/>
  </office:meta>
</office:document-meta>
</file>