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7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17</text:p>
            <text:p text:style-name="common-al">
            <text:span text:style-name="nadrukvet">Omschrijving: </text:span>verwijderen van asbest (Heidevenstraat 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022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BD09A3-DF62-4CCF-9A19-CF6B71807C82" xlink:type="simple">http://www.nijmegen.nl/vergunningpagina/?guid=85BD09A3-DF62-4CCF-9A19-CF6B71807C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92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2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2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venstraat 7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21</meta:user-defined>
    <meta:user-defined meta:name="OVERHEIDop.GmbID/DC.identifier">gmb-2017-149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SZ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67.58 425446.22</meta:user-defined>
    <meta:user-defined meta:name="OVERHEIDop.versieInformatie"/>
  </office:meta>
</office:document-meta>
</file>