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 ingekomen aanvraag omgevingsvergunning Ir. Wortmanstraat 44, 1775 BM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Ir. Wortmanstraat 44, 1775 BM Middenmeer</text:p>
            <text:p text:style-name="common-al">
            <text:span text:style-name="nadrukvet">Zaak: </text:span>Z-142190</text:p>
            <text:p text:style-name="common-al">
            <text:span text:style-name="nadrukvet">Datum ontvangst aanvraag:</text:span> 20 januari 2017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992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2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 ingekomen aanvraag omgevingsvergunning Ir. Wortmanstraat 44, 1775 BM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992</meta:user-defined>
    <meta:user-defined meta:name="OVERHEIDop.GmbID/DC.identifier">gmb-2017-14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BM 44</meta:user-defined>
    <meta:user-defined meta:name="OVERHEIDop.woonplaats">Middenmeer</meta:user-defined>
    <meta:user-defined meta:name="OVERHEIDop.straatnaam">Ir. Wortma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674 535547</meta:user-defined>
    <meta:user-defined meta:name="OVERHEIDop.versieInformatie"/>
  </office:meta>
</office:document-meta>
</file>