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miere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7</text:p>
            <text:p text:style-name="common-al">
            <text:span text:style-name="nadrukvet">Omschrijving: </text:span>verwijderen van asbest (Lumiere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01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462BC0-2A0B-4C2F-A959-40AFA11E26E5" xlink:type="simple">http://www.nijmegen.nl/vergunningpagina/?guid=C1462BC0-2A0B-4C2F-A959-40AFA11E26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91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1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1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mierestraat 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19</meta:user-defined>
    <meta:user-defined meta:name="OVERHEIDop.GmbID/DC.identifier">gmb-2017-149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N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25.1 424715.21</meta:user-defined>
    <meta:user-defined meta:name="OVERHEIDop.versieInformatie"/>
  </office:meta>
</office:document-meta>
</file>