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straat 40 te Nijmegen: verwijderen van asbest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7</text:p>
            <text:p text:style-name="common-al">
            <text:span text:style-name="nadrukvet">Omschrijving: </text:span>verwijderen van asbest. (van der Duyn van Maasdam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92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0F2F7E-8D40-4F54-B2B6-5E5610E7C0FB" xlink:type="simple">http://www.nijmegen.nl/vergunningpagina/?guid=8C0F2F7E-8D40-4F54-B2B6-5E5610E7C0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91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uyn van Maasdamstraat 40 te Nijmegen: verwijderen van asbest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18</meta:user-defined>
    <meta:user-defined meta:name="OVERHEIDop.GmbID/DC.identifier">gmb-2017-149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W 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15.73 424398.11</meta:user-defined>
    <meta:user-defined meta:name="OVERHEIDop.versieInformatie"/>
  </office:meta>
</office:document-meta>
</file>