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: Beekstraat 1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ekstraat 15, 7011 EJ</text:p>
            <text:p text:style-name="common-al">Omschrijving:		vergroten van de woning</text:p>
            <text:p text:style-name="common-al">Dossiernummer:	20170541</text:p>
            <text:p text:style-name="common-al">Datum indiening:	22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0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: Beekstraat 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08</meta:user-defined>
    <meta:user-defined meta:name="OVERHEIDop.GmbID/DC.identifier">gmb-2017-149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J 15</meta:user-defined>
    <meta:user-defined meta:name="OVERHEIDop.woonplaats">Gaander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26 437901</meta:user-defined>
    <meta:user-defined meta:name="OVERHEIDop.versieInformatie"/>
  </office:meta>
</office:document-meta>
</file>