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oudmansdiep thv. Avondsterweg 15, (11019439) stremming ivm. kanowedstrijd Pylkwier, van 6 t/m 8 oktober 2017, verzenddatum 18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90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0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0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oudmansdiep thv. Avondsterweg 15, (11019439) stremming ivm. kanowedstrijd Pylkwier, van 6 t/m 8 oktober 2017, verzenddatum 18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907</meta:user-defined>
    <meta:user-defined meta:name="OVERHEIDop.GmbID/DC.identifier">gmb-2017-149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K 15</meta:user-defined>
    <meta:user-defined meta:name="OVERHEIDop.woonplaats">Leeuwarden</meta:user-defined>
    <meta:user-defined meta:name="OVERHEIDop.straatnaam">Avonds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93 578343</meta:user-defined>
    <meta:user-defined meta:name="OVERHEIDop.versieInformatie"/>
  </office:meta>
</office:document-meta>
</file>