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: Buitenplaats Wijnbergen, Roodenbroek ong. (nrs. 279 en 28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Roodenbroek ong. (nrs. 279 en 280)</text:p>
            <text:p text:style-name="common-al">Omschrijving:		bouwen van 2 woningen</text:p>
            <text:p text:style-name="common-al">Dossiernummer:	20170540</text:p>
            <text:p text:style-name="common-al">Datum indiening:	22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0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woningen: Buitenplaats Wijnbergen, Roodenbroek ong. (nrs. 279 en 28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06</meta:user-defined>
    <meta:user-defined meta:name="OVERHEIDop.GmbID/DC.identifier">gmb-2017-149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N</meta:user-defined>
    <meta:user-defined meta:name="OVERHEIDop.woonplaats">Doetinchem</meta:user-defined>
    <meta:user-defined meta:name="OVERHEIDop.straatnaam">Roodenbroe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8 440774</meta:user-defined>
    <meta:user-defined meta:name="OVERHEIDop.versieInformatie"/>
  </office:meta>
</office:document-meta>
</file>