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izersgracht, (11019396) plaatsen van een bouwsteiger, van 25 september t/m 17 november 2017, verzenddatum 2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0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eizersgracht, (11019396) plaatsen van een bouwsteiger, van 25 september t/m 17 november 2017, verzenddatum 2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05</meta:user-defined>
    <meta:user-defined meta:name="OVERHEIDop.GmbID/DC.identifier">gmb-2017-149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R 13a</meta:user-defined>
    <meta:user-defined meta:name="OVERHEIDop.woonplaats">Leeuwarden</meta:user-defined>
    <meta:user-defined meta:name="OVERHEIDop.straatnaam">Keizersgrach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47 579367</meta:user-defined>
    <meta:user-defined meta:name="OVERHEIDop.versieInformatie"/>
  </office:meta>
</office:document-meta>
</file>