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Havenstraat 7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venstraat 70, 7005 AG</text:p>
            <text:p text:style-name="common-al">Omschrijving:		plaatsen van een overkapping</text:p>
            <text:p text:style-name="common-al">Dossiernummer:	20170539</text:p>
            <text:p text:style-name="common-al">Datum indiening:	22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0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0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Havenstraat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04</meta:user-defined>
    <meta:user-defined meta:name="OVERHEIDop.GmbID/DC.identifier">gmb-2017-149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7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5 440234</meta:user-defined>
    <meta:user-defined meta:name="OVERHEIDop.versieInformatie"/>
  </office:meta>
</office:document-meta>
</file>