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ick off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ck off Serious Request basisschool kinderen</text:p>
            <text:p text:style-name="common-al">Datum evenement:	8 september 2017</text:p>
            <text:p text:style-name="common-al">Locatie:	Op het Marktplein in Apeldoorn</text:p>
            <text:p text:style-name="common-al">Datum vergunning:			25 augustus 2017</text:p>
            <text:p text:style-name="common-al">Vergunningsnummer:			17/537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90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ick off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03</meta:user-defined>
    <meta:user-defined meta:name="OVERHEIDop.GmbID/DC.identifier">gmb-2017-149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