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reldrecordpoging bootcamp ihkv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reldrecord bootcamp ihkv Serious Request 2017</text:p>
            <text:p text:style-name="common-al">Datum evenement:	13 september 2017</text:p>
            <text:p text:style-name="common-al">Locatie:	Op het terrein van Orderbos in Apeldoorn</text:p>
            <text:p text:style-name="common-al">Datum vergunning:			25 augustus 2017</text:p>
            <text:p text:style-name="common-al">Vergunningsnummer:			17/533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0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reldrecordpoging bootcamp ihkv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2</meta:user-defined>
    <meta:user-defined meta:name="OVERHEIDop.GmbID/DC.identifier">gmb-2017-149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