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aanduidingsmast: Ettenseweg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ttenseweg 1, 7004 GX</text:p>
            <text:p text:style-name="common-al">Omschrijving:		wijzigen van de bestaande aanduidingsmast</text:p>
            <text:p text:style-name="common-al">Dossiernummer:	20170537</text:p>
            <text:p text:style-name="common-al">Datum indiening:	22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aande aanduidingsmast: Ettense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1</meta:user-defined>
    <meta:user-defined meta:name="OVERHEIDop.GmbID/DC.identifier">gmb-2017-149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X 1</meta:user-defined>
    <meta:user-defined meta:name="OVERHEIDop.woonplaats">Doetinchem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8 440010</meta:user-defined>
    <meta:user-defined meta:name="OVERHEIDop.versieInformatie"/>
  </office:meta>
</office:document-meta>
</file>