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acobijnerkerkhof, (11020050) filmopnamen, op 30 augustus 2017, verzenddatum 16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89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9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9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Jacobijnerkerkhof, (11020050) filmopnamen, op 30 augustus 2017, verzenddatum 16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99</meta:user-defined>
    <meta:user-defined meta:name="OVERHEIDop.GmbID/DC.identifier">gmb-2017-149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N 95</meta:user-defined>
    <meta:user-defined meta:name="OVERHEIDop.woonplaats">Leeuwarden</meta:user-defined>
    <meta:user-defined meta:name="OVERHEIDop.straatnaam">Jacobijn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8 579808</meta:user-defined>
    <meta:user-defined meta:name="OVERHEIDop.versieInformatie"/>
  </office:meta>
</office:document-meta>
</file>