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ndeltocht door de bossen van Ugchelen/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 met de start aan de Angerenstein 17 in Ugchelen</text:p>
            <text:p text:style-name="common-al">Datum evenement:	1 oktober 2017</text:p>
            <text:p text:style-name="common-al">Locatie:	start Angerenstein 17 in Ugchelen</text:p>
            <text:p text:style-name="common-al">Datum vergunning:			25 augustus 2017</text:p>
            <text:p text:style-name="common-al">Vergunningsnummer:			17/53525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9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ndeltocht door de bossen van Ugchelen/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98</meta:user-defined>
    <meta:user-defined meta:name="OVERHEIDop.GmbID/DC.identifier">gmb-2017-149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J 17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13 466089</meta:user-defined>
    <meta:user-defined meta:name="OVERHEIDop.versieInformatie"/>
  </office:meta>
</office:document-meta>
</file>