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de logo/naam op het pand: Edisonstraat 4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	Edisonstraat 43, 7006 RA</text:p>
            <text:p text:style-name="common-al">Omschrijving:		vervangen van de logo/naam op het pand</text:p>
            <text:p text:style-name="common-al">Dossiernummer:	20170535</text:p>
            <text:p text:style-name="common-al">Datum indiening:	17 augustus 2017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9897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97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vangen van de logo/naam op het pand: Edisonstraat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97</meta:user-defined>
    <meta:user-defined meta:name="OVERHEIDop.GmbID/DC.identifier">gmb-2017-1498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A 43</meta:user-defined>
    <meta:user-defined meta:name="OVERHEIDop.woonplaats">Doetinchem</meta:user-defined>
    <meta:user-defined meta:name="OVERHEIDop.straatnaam">Edison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5408 442607</meta:user-defined>
    <meta:user-defined meta:name="OVERHEIDop.versieInformatie"/>
  </office:meta>
</office:document-meta>
</file>