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ophialaan/Willemskade, (11020048) deel afsluiten trottoir, van 28 augustus 2017 t/m 8 september 2017, verzenddatum 18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89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9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9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ophialaan/Willemskade, (11020048) deel afsluiten trottoir, van 28 augustus 2017 t/m 8 september 2017, verzenddatum 1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96</meta:user-defined>
    <meta:user-defined meta:name="OVERHEIDop.GmbID/DC.identifier">gmb-2017-149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Sophia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8 579124</meta:user-defined>
    <meta:user-defined meta:name="OVERHEIDop.versieInformatie"/>
  </office:meta>
</office:document-meta>
</file>